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vier coniferen aan Vosmaerstraat 22 2614AR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Vosmaerstraat 22 2614AR Delft | het kappen van vier coniferen | 01-05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38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8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8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95</meta:user-defined>
    <meta:user-defined meta:name="DCTERMS.abstract">Vosmaerstraat 22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, het kappen van vier coniferen aan Vosmaerstraat 22 2614AR Delft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382</meta:user-defined>
    <meta:user-defined meta:name="OVERHEIDop.GmbID/DC.identifier">gmb-2026-212382</meta:user-defined>
    <meta:user-defined meta:name="OVERHEIDop.versieInformatie"/>
  </office:meta>
</office:document-meta>
</file>