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eachvolleybal Op Erica op 16 augustus 2026 aan Veenschapswijk 5 te Erica</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RICA</text:span>
          </text:p>
            <text:p text:style-name="common-al">28 april 2026, <text:span text:style-name="nadrukvet">Veenschapswijk 5,</text:span> Beachvolleybal Op Erica op 16 augustus 2026 van 12.30 uur tot 23.00 uur (69350-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2377</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77</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77</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69350-2026</meta:user-defined>
    <dc:language>nl</dc:language>
    <meta:user-defined meta:name="OVERHEIDop.locatietype/OVERHEIDop.gebiedsmarkering">Adres</meta:user-defined>
    <meta:user-defined meta:name="DC.title">Toestemming voor het Beachvolleybal Op Erica op 16 augustus 2026 aan Veenschapswijk 5 te Erica</meta:user-defined>
    <meta:user-defined meta:name="DCTERMS.W3CDTF/DCTERMS.available">2026-05-05</meta:user-defined>
    <meta:user-defined meta:name="DCTERMS.W3CDTF/OVERHEIDop.jaargang">2026</meta:user-defined>
    <meta:user-defined meta:name="OVERHEIDop.publicationIssue">212377</meta:user-defined>
    <meta:user-defined meta:name="OVERHEIDop.GmbID/DC.identifier">gmb-2026-212377</meta:user-defined>
    <meta:user-defined meta:name="OVERHEIDop.versieInformatie"/>
  </office:meta>
</office:document-meta>
</file>