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van 11-05 t/m 02-10-2026, Lepelaarstraat naast nr 56 en tegenover nr 73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van 11-05 t/m 02-10-2026 op het perceel Lepelaarstraat naast nr 56 en tegenover nr 73 te Heerenveen (23-04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2373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37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37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53555</meta:user-defined>
    <dc:language>nl</dc:language>
    <meta:user-defined meta:name="OVERHEIDop.locatietype/OVERHEIDop.gebiedsmarkering">Vlak</meta:user-defined>
    <meta:user-defined meta:name="DC.title">AANVRAAG OMGEVINGSVERGUNNING, tijdelijk gebruik openbare ruimte van 11-05 t/m 02-10-2026, Lepelaarstraat naast nr 56 en tegenover nr 73 te Heerenve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373</meta:user-defined>
    <meta:user-defined meta:name="OVERHEIDop.GmbID/DC.identifier">gmb-2026-212373</meta:user-defined>
    <meta:user-defined meta:name="OVERHEIDop.versieInformatie"/>
  </office:meta>
</office:document-meta>
</file>