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starten van een Reformer Pilates Studio St.Elisabethstraat 35, 5361H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Reformer Pilates Studio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St.Elisabethstraat 35, 5361HJ Grave</text:p>
              </text:list-item>
              <text:list-item text:style-override="id1-3-2-1-1-2-4">
                <text:number>•</text:number>
                <text:p text:style-name="al">Zaaknummer: Z2026-00002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3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64</meta:user-defined>
    <meta:user-defined meta:name="DCTERMS.abstract">Kennisgeving omgevingsvergunning verleend voor het starten van een Reformer Pilates Studio St.Elisabethstraat 35, 5361HJ Grave</meta:user-defined>
    <dc:language>nl</dc:language>
    <meta:user-defined meta:name="DC.title">Kennisgeving omgevingsvergunning verleend voor het starten van een Reformer Pilates Studio St.Elisabethstraat 35, 5361HJ Grave</meta:user-defined>
    <meta:user-defined meta:name="OVERHEIDop.datumEindeReactietermijn">2026-06-09</meta:user-defined>
    <meta:user-defined meta:name="OVERHEIDop.terinzageleggingBG">https://jeleefomgeving.nl/inzien/826458385/7540470e-05b9-418f-b1fa-c92892ed4878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750</meta:user-defined>
    <meta:user-defined meta:name="OVERHEIDop.publicationIssue">212367</meta:user-defined>
    <meta:user-defined meta:name="OVERHEIDop.GmbID/DC.identifier">gmb-2026-212367</meta:user-defined>
    <meta:user-defined meta:name="OVERHEIDop.versieInformatie"/>
  </office:meta>
</office:document-meta>
</file>