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weekend Schik 2026 in het weekend van 12 juni tot en met 14 juni 2026, Heereweg 150, 1871EM Schoorl, verzenddatum 30 april 2026 (Z2026-00000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23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8</meta:user-defined>
    <meta:user-defined meta:name="DCTERMS.abstract">evenementenvergunning Kunstweekend Schik 2026Heereweg 150, 1871EM Schoorl, verzenddatum 30 april 2026 (Z2026-00000338)</meta:user-defined>
    <dc:language>nl</dc:language>
    <meta:user-defined meta:name="OVERHEIDop.locatietype/OVERHEIDop.gebiedsmarkering">Punt</meta:user-defined>
    <meta:user-defined meta:name="DC.title">Gemeente Bergen, verleende evenementenvergunning Kunstweekend Schik 2026 in het weekend van 12 juni tot en met 14 juni 2026, Heereweg 150, 1871EM Schoorl, verzenddatum 30 april 2026 (Z2026-00000338)</meta:user-defined>
    <meta:user-defined meta:name="DCTERMS.W3CDTF/DCTERMS.available">2026-05-06</meta:user-defined>
    <meta:user-defined meta:name="DCTERMS.W3CDTF/OVERHEIDop.jaargang">2026</meta:user-defined>
    <meta:user-defined meta:name="OVERHEIDop.publicationIssue">212364</meta:user-defined>
    <meta:user-defined meta:name="OVERHEIDop.GmbID/DC.identifier">gmb-2026-212364</meta:user-defined>
    <meta:user-defined meta:name="OVERHEIDop.versieInformatie"/>
  </office:meta>
</office:document-meta>
</file>