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glasvezel Eikenlaan , 3203 BE Spijkenisse, Verzoeklocatie 202604300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gen van glasvez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ikenlaan</text:p>
            <text:p text:style-name="common-al">3203 B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22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3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902209</meta:user-defined>
    <meta:user-defined meta:name="DCTERMS.abstract">Het aanleggen van glasvez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leggen van glasvezel Eikenlaan , 3203 BE Spijkenisse, Verzoeklocatie 202604300146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60</meta:user-defined>
    <meta:user-defined meta:name="OVERHEIDop.GmbID/DC.identifier">gmb-2026-212360</meta:user-defined>
    <meta:user-defined meta:name="OVERHEIDop.versieInformatie"/>
  </office:meta>
</office:document-meta>
</file>