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ter hoogte van Schoolmeestersstraat 87 te Zaandam - het plaatsen van een opslag container (tijdelijk, 3 maan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49906 - het plaatsen van een opslag container (tijdelijk, 3 maanden) -  - op de locatie ter hoogte van Schoolmeestersstraat 87 te Zaandam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Roerende zaken opslaan </text:p>
              </text:list-item>
            </text:list>
            <text:p text:style-name="common-al"/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23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3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6049906</meta:user-defined>
    <dc:language>nl</dc:language>
    <meta:user-defined meta:name="OVERHEIDop.locatietype/OVERHEIDop.gebiedsmarkering">Vlak</meta:user-defined>
    <meta:user-defined meta:name="DC.title">Intrekking aanvraag omgevingsvergunning - ter hoogte van Schoolmeestersstraat 87 te Zaandam - het plaatsen van een opslag container (tijdelijk, 3 maanden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236</meta:user-defined>
    <meta:user-defined meta:name="OVERHEIDop.GmbID/DC.identifier">gmb-2026-21236</meta:user-defined>
    <meta:user-defined meta:name="OVERHEIDop.versieInformatie"/>
  </office:meta>
</office:document-meta>
</file>