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Generaal Maczekstraat 58 4818B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Generaal Maczekstraat 58 4818BX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1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4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35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5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5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22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Verzoek aanvullende gegevens voor het realiseren van een dakopbouw aan Generaal Maczekstraat 58 4818BX Breda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352</meta:user-defined>
    <meta:user-defined meta:name="OVERHEIDop.GmbID/DC.identifier">gmb-2026-212352</meta:user-defined>
    <meta:user-defined meta:name="OVERHEIDop.versieInformatie"/>
  </office:meta>
</office:document-meta>
</file>