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oofdweg 20 De Kwakel , 47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Geest B.V.</text:p>
            <text:p text:style-name="common-al">Zaaknummer: OD2026-0028210</text:p>
            <text:p text:style-name="common-al">DSO nummer: 2026042800951</text:p>
            <text:p text:style-name="common-al">Ontvangstdatum melding: 28-04-2026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34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4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4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8210</meta:user-defined>
    <meta:user-defined meta:name="DCTERMS.abstract">Hoofdweg 20 De Kwa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oofdweg 20 De Kwakel , 47 meter richting noordoost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348</meta:user-defined>
    <meta:user-defined meta:name="OVERHEIDop.GmbID/DC.identifier">gmb-2026-212348</meta:user-defined>
    <meta:user-defined meta:name="OVERHEIDop.versieInformatie"/>
  </office:meta>
</office:document-meta>
</file>