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aanpassen brandscheidingen voor satellietkeukens in de bouwdelen 34, 4e verdieping, 36, 2e verdieping, 42, 4e verdieping en 44, 4e verdieping van het UMCG aan het Hanzeplein 1,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en brandscheidingen voor satellietkeukens in de bouwdelen 34, 4e verdieping, 36, 2e verdieping, 42, </text:span>4e verdieping <text:span text:style-name="nadrukvet">en 44, 4e verdieping van het UMCG aan het Hanzeplein 1, 9713 GZ te Groningen</text:span></text:p>
            <text:p text:style-name="common-al">
            
          </text:p>
            <text:p text:style-name="common-al">
            
          </text:p>
            <text:p text:style-name="common-al">
            <text:span text:style-name="nadrukvet"/>De gemeente Groningen heeft een omgevingsvergunning verleend. De gemeente geeft hiermee toestemming voor aanpassen brandscheidingen voor satellietkeukens in de bouwdelen 34, 4e verdieping, 36, 2e verdieping, 42, 4e verdieping</text:p>
            <text:p text:style-name="common-al">en 44, 4e verdieping van het UMCG aan het Hanzeplein 1, 9713 GZ te Groningen, dossiernummer GRN-00031924  (verzonden 0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3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924</meta:user-defined>
    <dc:language>nl</dc:language>
    <meta:user-defined meta:name="OVERHEIDop.locatietype/OVERHEIDop.gebiedsmarkering">Punt</meta:user-defined>
    <meta:user-defined meta:name="DC.title">Kennisgeving definitief besluit omgevingsvergunning reguliere procedure (verleend), aanpassen brandscheidingen voor satellietkeukens in de bouwdelen 34, 4e verdieping, 36, 2e verdieping, 42, 4e verdieping en 44, 4e verdieping van het UMCG aan het Hanzeplein 1, Groningen</meta:user-defined>
    <meta:user-defined meta:name="OVERHEIDop.datumEindeReactietermijn">2026-06-15</meta:user-defined>
    <meta:user-defined meta:name="OVERHEIDop.terinzageleggingBG">https://groningen.lokalebekendmakingen.nl/case/1:9822:250547</meta:user-defined>
    <meta:user-defined meta:name="DCTERMS.W3CDTF/DCTERMS.available">2026-05-06</meta:user-defined>
    <meta:user-defined meta:name="DCTERMS.W3CDTF/OVERHEIDop.jaargang">2026</meta:user-defined>
    <meta:user-defined meta:name="OVERHEIDop.publicationIssue">212347</meta:user-defined>
    <meta:user-defined meta:name="OVERHEIDop.GmbID/DC.identifier">gmb-2026-212347</meta:user-defined>
    <meta:user-defined meta:name="OVERHEIDop.versieInformatie"/>
  </office:meta>
</office:document-meta>
</file>