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hrysantenstraat 16 1031HT Amsterdam, Chrysantenstraat 18 1031H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transformeren van bedrijfsruimtes naar een culturele ontmoetingsruimte</text:p>
            <text:p text:style-name="common-al">Zaakadres: Chrysantenstraat 16 1031HT Amsterdam, Chrysantenstraat 18 1031HT Amsterdam</text:p>
            <text:p text:style-name="common-al">Datum ontvangst: 23-03-2026</text:p>
            <text:p text:style-name="common-al">Zaaknummer: Z2026-013184</text:p>
            <text:p text:style-name="common-al">DSO-nummer: 202603230198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2338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338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338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184</meta:user-defined>
    <meta:user-defined meta:name="DCTERMS.abstract">het transformeren van bedrijfsruimtes naar een culturele ontmoetings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hrysantenstraat 16 1031HT Amsterdam, Chrysantenstraat 18 1031HT Amsterdam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2338</meta:user-defined>
    <meta:user-defined meta:name="OVERHEIDop.GmbID/DC.identifier">gmb-2026-212338</meta:user-defined>
    <meta:user-defined meta:name="OVERHEIDop.versieInformatie"/>
  </office:meta>
</office:document-meta>
</file>