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verbouwen van 2 commerciële ruimtes tot 2 appartementen, Moesemanstraat 13, 6031CC Nederwee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heeft het verzoek van 31 maart 2026 voor een Omgevingsvergunning ingetrokken op verzoek van de aanvrager. Het betreft het verzoek voor verbouwen van 2 commerciële ruimtes tot 2 appartementen op locatie Moesemanstraat 13, 6031CC Nederweert me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Nederweert dit bericht?</text:span>
          </text:p>
            <text:p text:style-name="common-al">Met dit bericht laat de gemeente Nederweert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23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1</meta:user-defined>
    <meta:user-defined meta:name="DCTERMS.abstract">Betreft: Verzoek ingetrokken op locatie Moesemanstraat 13, 6031CC Nederweert	</meta:user-defined>
    <dc:language>nl</dc:language>
    <meta:user-defined meta:name="OVERHEIDop.locatietype/OVERHEIDop.gebiedsmarkering">Vlak</meta:user-defined>
    <meta:user-defined meta:name="DC.title">Intrekking verzoek voor verbouwen van 2 commerciële ruimtes tot 2 appartementen, Moesemanstraat 13, 6031CC Nederweer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37</meta:user-defined>
    <meta:user-defined meta:name="OVERHEIDop.GmbID/DC.identifier">gmb-2026-212337</meta:user-defined>
    <meta:user-defined meta:name="OVERHEIDop.versieInformatie"/>
  </office:meta>
</office:document-meta>
</file>