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Mient 575, 2564 L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Zeecontainer, Het plaatsen van een zeecontainer van 12-3-2026 t/m 1-10-2026 ter hoogte van locatie Mient 575 op de locatie Mient 575, 2564 LE 's-Gravenhage </text:p>
            <text:p text:style-name="common-al">
            
          </text:p>
            <text:p text:style-name="common-al">Ons kenmerk: VTH2026-48509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egbroek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ent 575, 2564 LE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6-05-2026</text:p>
            <text:p text:style-name="common-al">
            
          </text:p>
            <text:p text:style-name="common-al"> Geachte [geanonimiseerd]</text:p>
            <text:p text:style-name="common-al">
            
          </text:p>
            <text:p text:style-name="common-al">Op 19 februari 2026 hebben wij uw aanvraag voor een zeecontainer ontvangen. U wilt het plaatsen van een zeecontainer van 12-3-2026 t/m 1-10-2026 ter hoogte van Mient 575.</text:p>
            <text:p text:style-name="common-al">
            
          </text:p>
            <text:p text:style-name="common-al">Ons besluit: u krijgt een vergunning voor een zeecontainer.</text:p>
            <text:p text:style-name="common-al">De adviserende partijen hebben geen bezwaar tegen uw aanvraag. Wij zien ook geen reden om de vergunning te weigeren. Daarom beoordelen wij uw aanvraag positief. We geven u een vergunning voor een zeecontainer.</text:p>
            <text:p text:style-name="common-al">
            
          </text:p>
            <text:p text:style-name="common-al">Het plaatsen van een zeecontainer van 20-4-2026 t/m 1-10-2026 ter hoogte van Mient 575 bestaat uit: </text:p>
            <text:p text:style-name="common-al">•	Locatie: ter hoogte van Mient 575.  </text:p>
            <text:p text:style-name="common-al">•	Totale oppervlakte: 15m2.</text:p>
            <text:p text:style-name="common-al">•	Geldig van 20 april 2026 tot 1 okto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zeecontainer volgens de voorwaarden.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/>
            <text:p text:style-name="common-al">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 maart 2026 voor advies voorgelegd aan de wegbeheerder van het stadsdeel Segbroek.</text:p>
            <text:p text:style-name="common-al">
            
          </text:p>
            <text:p text:style-name="common-al">In het advies van 17 april 2026 adviseert de wegbeheerder positief over het plaatsen van een zeecontainer van 20-4-2026 t/m 1-10-2026 ter hoogte van Mient 575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 </text:p>
            <text:p text:style-name="common-al">In het advies van 1 april 2026 adviseert de ACOR positief over het plaatsen van een zeecontainer van 20-4-2026 t/m 1-10-2026 ter hoogte van Mient 575 het oogpunt uiterlijk aanzien van de openbare ruimte.</text:p>
            <text:p text:style-name="common-al">
            
          </text:p>
            <text:p text:style-name="common-al">Aan welke voorwaarden moeten de zeecontainer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233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3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3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8509</meta:user-defined>
    <meta:user-defined meta:name="DCTERMS.abstract">Zeecontainer, Het plaatsen van een zeecontainer van 12-3-2026 t/m 1-10-2026 ter hoogte van locatie Mient 575</meta:user-defined>
    <dc:language>nl</dc:language>
    <meta:user-defined meta:name="OVERHEIDop.locatietype/OVERHEIDop.gebiedsmarkering">Punt</meta:user-defined>
    <meta:user-defined meta:name="DC.title">APV Vergunning - Besluiten, Mient 575, 2564 LE 's-Gravenhag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33</meta:user-defined>
    <meta:user-defined meta:name="OVERHEIDop.GmbID/DC.identifier">gmb-2026-212333</meta:user-defined>
    <meta:user-defined meta:name="OVERHEIDop.versieInformatie"/>
  </office:meta>
</office:document-meta>
</file>