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Zilverlinde 2 t/m 18 (Vogelkers)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de bouw van 9 patiowonin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Zilverlinde 2 t/m 18 (Vogelkers) in Best</text:p>
            <text:p text:style-name="common-al">
            <text:span text:style-name="nadrukvet">Dossiernummer:</text:span>
          </text:p>
            <text:p text:style-name="common-al">Z2025-00001338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1 jun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233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3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8</meta:user-defined>
    <meta:user-defined meta:name="DCTERMS.abstract">een besluit; Zilverlinde 2 t/m 18 (Vogelkers) in Best</meta:user-defined>
    <dc:language>nl</dc:language>
    <meta:user-defined meta:name="OVERHEIDop.locatietype/OVERHEIDop.gebiedsmarkering">Vlak</meta:user-defined>
    <meta:user-defined meta:name="DC.title">Besluit op een aanvraag voor een omgevingsvergunning, Zilverlinde 2 t/m 18 (Vogelkers) in Bes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31</meta:user-defined>
    <meta:user-defined meta:name="OVERHEIDop.GmbID/DC.identifier">gmb-2026-212331</meta:user-defined>
    <meta:user-defined meta:name="OVERHEIDop.versieInformatie"/>
  </office:meta>
</office:document-meta>
</file>