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.C. van Hattumweg 15 Amstelveen , 11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8170</text:p>
            <text:p text:style-name="common-al">DSO nummer: 2026042800767</text:p>
            <text:p text:style-name="common-al">Ontvangstdatum melding: 28-04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32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170</meta:user-defined>
    <meta:user-defined meta:name="DCTERMS.abstract">PM-26-11300 C3046 H5707 Legmeerdijk 198 eo, 1187ZP,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.C. van Hattumweg 15 Amstelveen , 115 meter richting noord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29</meta:user-defined>
    <meta:user-defined meta:name="OVERHEIDop.GmbID/DC.identifier">gmb-2026-212329</meta:user-defined>
    <meta:user-defined meta:name="OVERHEIDop.versieInformatie"/>
  </office:meta>
</office:document-meta>
</file>