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Cerespad 11, 3204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erespad 11  </text:p>
            <text:p text:style-name="common-al">3204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021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3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902185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Cerespad 11, 3204 BA Spijkeniss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27</meta:user-defined>
    <meta:user-defined meta:name="OVERHEIDop.GmbID/DC.identifier">gmb-2026-212327</meta:user-defined>
    <meta:user-defined meta:name="OVERHEIDop.versieInformatie"/>
  </office:meta>
</office:document-meta>
</file>