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sluitingstijd horeca tijdens wk voetbal op 26-06-2026 Steenstraat 56, 5831J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luitingstijd horeca tijdens wk voetbal op 26-06-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Steenstraat 56, 5831JG Boxmeer</text:p>
              </text:list-item>
              <text:list-item text:style-override="id1-3-2-1-1-2-4">
                <text:number>•</text:number>
                <text:p text:style-name="al">Zaaknummer: Z2026-000026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3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677</meta:user-defined>
    <meta:user-defined meta:name="DCTERMS.abstract">ontheffing Alcoholwet verleend voor sluitingstijd horeca tijdens wk voetbal op 26-06-2026 Steenstraat 56, 5831JG Boxmeer </meta:user-defined>
    <dc:language>nl</dc:language>
    <meta:user-defined meta:name="OVERHEIDop.locatietype/OVERHEIDop.gebiedsmarkering">Vlak</meta:user-defined>
    <meta:user-defined meta:name="DC.title">ontheffing Alcoholwet verleend voor sluitingstijd horeca tijdens wk voetbal op 26-06-2026 Steenstraat 56, 5831JG Box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5</meta:user-defined>
    <meta:user-defined meta:name="OVERHEIDop.GmbID/DC.identifier">gmb-2026-212325</meta:user-defined>
    <meta:user-defined meta:name="OVERHEIDop.versieInformatie"/>
  </office:meta>
</office:document-meta>
</file>