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oendalaan 2 - Burg. Pruissinge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waterleidingen en mantelbuizen</text:p>
            <text:p text:style-name="common-al">Met de adressering			: Soendalaan 2 - Burg. Pruissingel 80 </text:p>
            <text:p text:style-name="common-al">Kenmerk							: 1081021 / 2026041600884</text:p>
            <text:p text:style-name="common-al">Type aanvraag				: Omgevingsvergunning regulier [Omgevingswet]</text:p>
            <text:p text:style-name="common-al">Datum ontvangst				: 16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23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Soendalaan 2 - Burg. Pruissingel 8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24</meta:user-defined>
    <meta:user-defined meta:name="OVERHEIDop.GmbID/DC.identifier">gmb-2026-212324</meta:user-defined>
    <meta:user-defined meta:name="OVERHEIDop.versieInformatie"/>
  </office:meta>
</office:document-meta>
</file>