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singe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nderboerderij Cantecleer</text:span>
          </text:p>
            <text:p text:style-name="common-al">voor het houden van het Voorjaarsfeest rondom de kinderboerderij in Kampen op 6 juni 2026 (verzenddatum 29-04-2026, zaaknummer 20566-202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23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uitensingel Kampen</meta:user-defined>
    <meta:user-defined meta:name="DCTERMS.W3CDTF/DCTERMS.available">2026-05-06</meta:user-defined>
    <meta:user-defined meta:name="DCTERMS.W3CDTF/OVERHEIDop.jaargang">2026</meta:user-defined>
    <meta:user-defined meta:name="OVERHEIDop.publicationIssue">212322</meta:user-defined>
    <meta:user-defined meta:name="OVERHEIDop.GmbID/DC.identifier">gmb-2026-212322</meta:user-defined>
    <meta:user-defined meta:name="OVERHEIDop.versieInformatie"/>
  </office:meta>
</office:document-meta>
</file>