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Rozenstraat 43, 4587 AC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van schuurtje aan Rozenstraat 43, 4587 AC Kloosterzande</text:span>
          </text:p>
            <text:p text:style-name="common-al">
            
          </text:p>
            <text:p text:style-name="common-al">Zaaknummer: 06771021391</text:p>
            <text:p text:style-name="common-al">Acceptatie datum verzonden: 01-05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1232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2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2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21391</meta:user-defined>
    <meta:user-defined meta:name="DCTERMS.abstract">Acceptatie sloopmelding voor 06771021391 asbest verwijderen van schuurtje aan Rozenstraat 43, 4587 AC Kloosterzande</meta:user-defined>
    <dc:language>nl</dc:language>
    <meta:user-defined meta:name="OVERHEIDop.locatietype/OVERHEIDop.gebiedsmarkering">Punt</meta:user-defined>
    <meta:user-defined meta:name="DC.title">Acceptatie sloopmelding, Rozenstraat 43, 4587 AC Kloosterzand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321</meta:user-defined>
    <meta:user-defined meta:name="OVERHEIDop.GmbID/DC.identifier">gmb-2026-212321</meta:user-defined>
    <meta:user-defined meta:name="OVERHEIDop.versieInformatie"/>
  </office:meta>
</office:document-meta>
</file>