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dresgegevens anvraag omgevingsvergunning, Witte Singel 10 gepubliceerd op 8 januari 2026, dit moet zijn Witte Singel 1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29971</text:p>
            <text:p text:style-name="common-al">
            <text:span text:style-name="nadrukvet">Ingekomen:</text:span> 22-12-2025</text:p>
            <text:p text:style-name="common-al">
            <text:span text:style-name="nadrukvet">Locatie:</text:span> Witte Singel 104 2313A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29971" xlink:type="simple">publicatiesomgevingsvergunningen@leiden.nl</text:a> de volgende gegevens:</text:p>
            <text:p text:style-name="common-al">-het kenmerk van de aanvraag: Z/25/392997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232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3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3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29971</meta:user-defined>
    <meta:user-defined meta:name="DCTERMS.abstract">realiseren dakterras met terrasafscheidingen en vervangen/wijzigen gevelkozijn achte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Rectificatie adresgegevens anvraag omgevingsvergunning, Witte Singel 10 gepubliceerd op 8 januari 2026, dit moet zijn Witte Singel 104</meta:user-defined>
    <meta:user-defined meta:name="DCTERMS.W3CDTF/DCTERMS.available">2026-01-22</meta:user-defined>
    <meta:user-defined meta:name="DCTERMS.W3CDTF/OVERHEIDop.jaargang">2026</meta:user-defined>
    <meta:user-defined meta:name="OVERHEIDop.externeBijlage">LEIDEN_202512_GFO_ZAKEN_828817_Samenvatting 000|exb-2026-1642</meta:user-defined>
    <meta:user-defined meta:name="OVERHEIDop.publicationIssue">21232</meta:user-defined>
    <meta:user-defined meta:name="OVERHEIDop.GmbID/DC.identifier">gmb-2026-21232</meta:user-defined>
    <meta:user-defined meta:name="OVERHEIDop.versieInformatie"/>
  </office:meta>
</office:document-meta>
</file>