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atiegeld inzamelpunt aan Kapitein Nemostraat 7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5 februari 2026, <text:span text:style-name="nadrukvet">Kapitein Nemostraat 7 B,</text:span> het plaatsen van een statiegeld inzamelpunt (2025-3118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31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18</meta:user-defined>
    <dc:language>nl</dc:language>
    <meta:user-defined meta:name="OVERHEIDop.locatietype/OVERHEIDop.gebiedsmarkering">Adres</meta:user-defined>
    <meta:user-defined meta:name="DC.title">Toestemming voor het plaatsen van een statiegeld inzamelpunt aan Kapitein Nemostraat 7 B te Emm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16</meta:user-defined>
    <meta:user-defined meta:name="OVERHEIDop.GmbID/DC.identifier">gmb-2026-212316</meta:user-defined>
    <meta:user-defined meta:name="OVERHEIDop.versieInformatie"/>
  </office:meta>
</office:document-meta>
</file>