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weg 9, 8503 AC Joure: Verlenging beslistermijn aangevraagde omgevingsvergunning realiseren van een fysiotherapiepraktijk. (Z.888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Celsiusweg 9, 8503 AC Joure </text:span>
          </text:p>
            <text:p text:style-name="common-al">Op 30-04-2026 heeft de gemeente de beslistermijn voor een aangevraagde omgevingsvergunning voor de Celsiusweg 9, 8503 AC Joure verlengd met maximaal zes weken. De uiterste datum waarop de gemeente een besluit moet nemen is nu 22-06-2026. De aanvraag betreft het realiseren van een fysiotherapiepraktijk.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31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362</meta:user-defined>
    <dc:language>nl</dc:language>
    <meta:user-defined meta:name="OVERHEIDop.locatietype/OVERHEIDop.gebiedsmarkering">Punt</meta:user-defined>
    <meta:user-defined meta:name="DC.title">Celsiusweg 9, 8503 AC Joure: Verlenging beslistermijn aangevraagde omgevingsvergunning realiseren van een fysiotherapiepraktijk. (Z.888362)</meta:user-defined>
    <meta:user-defined meta:name="DCTERMS.W3CDTF/DCTERMS.available">2026-05-06</meta:user-defined>
    <meta:user-defined meta:name="DCTERMS.W3CDTF/OVERHEIDop.jaargang">2026</meta:user-defined>
    <meta:user-defined meta:name="OVERHEIDop.publicationIssue">212314</meta:user-defined>
    <meta:user-defined meta:name="OVERHEIDop.GmbID/DC.identifier">gmb-2026-212314</meta:user-defined>
    <meta:user-defined meta:name="OVERHEIDop.versieInformatie"/>
  </office:meta>
</office:document-meta>
</file>