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25, 8461 LE Rottum: aanvraag omgevingsvergunning voor het nieuw bouwen van tweetal bijgebouwen. (Z.895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is een omgevingsvergunning aangevraagd voor deze locatie. De aanvraag omvat het nieuw bouwen van tweetal bijgebo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388</meta:user-defined>
    <dc:language>nl</dc:language>
    <meta:user-defined meta:name="OVERHEIDop.locatietype/OVERHEIDop.gebiedsmarkering">Punt</meta:user-defined>
    <meta:user-defined meta:name="DC.title">Binnendyk 25, 8461 LE Rottum: aanvraag omgevingsvergunning voor het nieuw bouwen van tweetal bijgebouwen. (Z.895388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13</meta:user-defined>
    <meta:user-defined meta:name="OVERHEIDop.GmbID/DC.identifier">gmb-2026-212313</meta:user-defined>
    <meta:user-defined meta:name="OVERHEIDop.versieInformatie"/>
  </office:meta>
</office:document-meta>
</file>