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tille 3, 8465 SM Oudehaske: aanvraag omgevingsvergunning voor het realiseren van een aanbouw. (Z.892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3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607</meta:user-defined>
    <dc:language>nl</dc:language>
    <meta:user-defined meta:name="OVERHEIDop.locatietype/OVERHEIDop.gebiedsmarkering">Punt</meta:user-defined>
    <meta:user-defined meta:name="DC.title">Haskertille 3, 8465 SM Oudehaske: aanvraag omgevingsvergunning voor het realiseren van een aanbouw. (Z.892607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07</meta:user-defined>
    <meta:user-defined meta:name="OVERHEIDop.GmbID/DC.identifier">gmb-2026-212307</meta:user-defined>
    <meta:user-defined meta:name="OVERHEIDop.versieInformatie"/>
  </office:meta>
</office:document-meta>
</file>