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uwstraat 18, 1525 PL Westknollendam - een uitbreiding a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27 - een uitbreiding aan een woonhuis -  - op de locatie Schouwstraat 18, 1525 PL Westknollendam</text:p>
            <text:p text:style-name="common-al">Aanvraag ontvangen: 17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op of nabij een provinciale vaarweg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3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27</meta:user-defined>
    <dc:language>nl</dc:language>
    <meta:user-defined meta:name="OVERHEIDop.locatietype/OVERHEIDop.gebiedsmarkering">Punt</meta:user-defined>
    <meta:user-defined meta:name="DC.title">Aanvraag omgevingsvergunning - Schouwstraat 18, 1525 PL Westknollendam - een uitbreiding aan een woonhui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06</meta:user-defined>
    <meta:user-defined meta:name="OVERHEIDop.GmbID/DC.identifier">gmb-2026-212306</meta:user-defined>
    <meta:user-defined meta:name="OVERHEIDop.versieInformatie"/>
  </office:meta>
</office:document-meta>
</file>