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eilenmakerspad 3, 1509 BZ Zaandam - het verduurzamen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216 - het verduurzamen van een rijksmonument -  - op de locatie Zeilenmakerspad 3, 1509 BZ Zaandam</text:p>
            <text:p text:style-name="common-al">Aanvraag ontvangen: 27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30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0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0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3216</meta:user-defined>
    <dc:language>nl</dc:language>
    <meta:user-defined meta:name="OVERHEIDop.locatietype/OVERHEIDop.gebiedsmarkering">Punt</meta:user-defined>
    <meta:user-defined meta:name="DC.title">Aanvraag omgevingsvergunning - Zeilenmakerspad 3, 1509 BZ Zaandam - het verduurzamen van een rijksmonumen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03</meta:user-defined>
    <meta:user-defined meta:name="OVERHEIDop.GmbID/DC.identifier">gmb-2026-212303</meta:user-defined>
    <meta:user-defined meta:name="OVERHEIDop.versieInformatie"/>
  </office:meta>
</office:document-meta>
</file>