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woning, Bieruma Oostingweg 21, 8453 JJ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op het perceel Bieruma Oostingweg 21, 8453 JJ Oranjewoud (29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230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0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0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3300</meta:user-defined>
    <dc:language>nl</dc:language>
    <meta:user-defined meta:name="OVERHEIDop.locatietype/OVERHEIDop.gebiedsmarkering">Punt</meta:user-defined>
    <meta:user-defined meta:name="DC.title">AANVRAAG OMGEVINGSVERGUNNING, plaatsen van zonnepanelen op een woning, Bieruma Oostingweg 21, 8453 JJ Oranjewou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02</meta:user-defined>
    <meta:user-defined meta:name="OVERHEIDop.GmbID/DC.identifier">gmb-2026-212302</meta:user-defined>
    <meta:user-defined meta:name="OVERHEIDop.versieInformatie"/>
  </office:meta>
</office:document-meta>
</file>