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olenwerf 1 c, 1541 WR Koog aan de Zaan - het samenvoegen van twee brandcompartimenten in het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026 - het samenvoegen van twee brandcompartimenten in het bouwwerk -  - op de locatie Molenwerf 1 c, 1541 WR Koog aan de Zaan</text:p>
            <text:p text:style-name="common-al">Aanvraag ontvangen: 16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30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4026</meta:user-defined>
    <dc:language>nl</dc:language>
    <meta:user-defined meta:name="OVERHEIDop.locatietype/OVERHEIDop.gebiedsmarkering">Punt</meta:user-defined>
    <meta:user-defined meta:name="DC.title">Aanvraag omgevingsvergunning - Molenwerf 1 c, 1541 WR Koog aan de Zaan - het samenvoegen van twee brandcompartimenten in het bouwwer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00</meta:user-defined>
    <meta:user-defined meta:name="OVERHEIDop.GmbID/DC.identifier">gmb-2026-212300</meta:user-defined>
    <meta:user-defined meta:name="OVERHEIDop.versieInformatie"/>
  </office:meta>
</office:document-meta>
</file>