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verhuur volkstuin nabij Vorsenpoel 100 te Boxtel</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 (hierna: “Gemeente”) maakt hierbij bekend dat zij voornemens is om over te gaan tot het verhuren van de gemeentegrond ten behoeve van: R.C. van Dijk en S.C.Vervoort (hierna: “Partij”).</text:p>
            <text:p text:style-name="al">De te verhuren onroerende zaak aan Partij betreft, de grond, gelegen nabij Vorsenpoel 100 (5283ZL) te Boxtel, kadastraal bekend BTL00, sectie D, nr. 7039 (gedeeltelijk), groot ± 190 m². </text:p>
            <text:p text:style-name="al"/>
            <text:p text:style-name="al">
            <text:span text:style-name="nadrukvet"/>
            <text:span text:style-name="nadrukvet">Motivering</text:span>
          </text:p>
            <text:p text:style-name="al">Partij is de eerstvolgende kandidaat op de wachtlijst voor de Onroerende zaak welke een volkstuin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verhuur van de Onroerende zaak in aanmerking komt.</text:p>
            <text:p text:style-name="al"/>
            <text:p text:style-name="al">
            <text:span text:style-name="nadrukvet">Kort geding</text:span>
          </text:p>
            <text:p text:style-name="al">Bent u het niet eens met de deze (voorgenomen) verhuur c.q. uitgifte, dan dient u binnen 20 werkdagen na dagtekening van deze publicatie een kort geding aanhangig te maken bij de rechtbank Oost-Brabant, locatie ’s-Hertogenbosch.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23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401207</meta:user-defined>
    <dc:language>nl</dc:language>
    <meta:user-defined meta:name="OVERHEIDop.locatietype/OVERHEIDop.gebiedsmarkering">Vlak</meta:user-defined>
    <meta:user-defined meta:name="DC.title">Publicatie onroerende zaken: voorgenomen verhuur volkstuin nabij Vorsenpoel 100 te Boxtel</meta:user-defined>
    <meta:user-defined meta:name="DCTERMS.W3CDTF/DCTERMS.available">2026-01-19</meta:user-defined>
    <meta:user-defined meta:name="DCTERMS.W3CDTF/OVERHEIDop.jaargang">2026</meta:user-defined>
    <meta:user-defined meta:name="OVERHEIDop.publicationIssue">21230</meta:user-defined>
    <meta:user-defined meta:name="OVERHEIDop.GmbID/DC.identifier">gmb-2026-21230</meta:user-defined>
    <meta:user-defined meta:name="OVERHEIDop.versieInformatie"/>
  </office:meta>
</office:document-meta>
</file>