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Kampen</text:span>
          </text:p>
            <text:p text:style-name="common-al">voor het innemen van een incidentele standplaats in het kader van bewustwordingscampagne Vitaal Ouder Worden op vrijdag 5 juni 2026 op het Unieplein in Kampen (zaaknummer 27946-2026, verzenddatum 29-4-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2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Unieplein in Kampen</meta:user-defined>
    <meta:user-defined meta:name="DCTERMS.W3CDTF/DCTERMS.available">2026-05-06</meta:user-defined>
    <meta:user-defined meta:name="DCTERMS.W3CDTF/OVERHEIDop.jaargang">2026</meta:user-defined>
    <meta:user-defined meta:name="OVERHEIDop.publicationIssue">212297</meta:user-defined>
    <meta:user-defined meta:name="OVERHEIDop.GmbID/DC.identifier">gmb-2026-212297</meta:user-defined>
    <meta:user-defined meta:name="OVERHEIDop.versieInformatie"/>
  </office:meta>
</office:document-meta>
</file>