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de avondvierdaagse in Krabbendijke van 1 juni tot en met 4 juni 2026 van 18:30 uur tot 21:3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29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rabbendijk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93</meta:user-defined>
    <meta:user-defined meta:name="OVERHEIDop.GmbID/DC.identifier">gmb-2026-212293</meta:user-defined>
    <meta:user-defined meta:name="OVERHEIDop.versieInformatie"/>
  </office:meta>
</office:document-meta>
</file>