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uwichtweg 28, 5406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6 een besluit genomen op de aanvraag voor een omgevingsvergunning met zaaknummer <text:span text:style-name="nadrukvet">14143-2026</text:span>.</text:p>
            <text:p text:style-name="common-al">De zaak betreft locatie Steeuwichtweg 28, 5406 PP Uden en heeft de omschrijving het "verbouwen en uitbreiden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1-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228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41432026</meta:user-defined>
    <meta:user-defined meta:name="DCTERMS.abstract">verbouwen en 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teeuwichtweg 28, 5406 PP Uden</meta:user-defined>
    <meta:user-defined meta:name="DCTERMS.W3CDTF/DCTERMS.available">2026-05-05</meta:user-defined>
    <meta:user-defined meta:name="DCTERMS.W3CDTF/OVERHEIDop.jaargang">2026</meta:user-defined>
    <meta:user-defined meta:name="OVERHEIDop.publicationIssue">212288</meta:user-defined>
    <meta:user-defined meta:name="OVERHEIDop.GmbID/DC.identifier">gmb-2026-212288</meta:user-defined>
    <meta:user-defined meta:name="OVERHEIDop.versieInformatie"/>
  </office:meta>
</office:document-meta>
</file>