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een bestaande woning en het plaatsen van een balkon op de locatie Korte Geldersekade 6 te Dordrecht zaaknummer 9003Z-25-4653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bestaande woning en het plaatsen van een balkon op de locatie Korte Geldersekade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27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7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van een bestaande woning en het plaatsen van een balkon op de locatie Korte Geldersekade 6 te Dordrecht zaaknummer 9003Z-25-465374</meta:user-defined>
    <meta:user-defined meta:name="DCTERMS.W3CDTF/DCTERMS.available">2026-05-05</meta:user-defined>
    <meta:user-defined meta:name="DCTERMS.W3CDTF/OVERHEIDop.jaargang">2026</meta:user-defined>
    <meta:user-defined meta:name="OVERHEIDop.publicationIssue">212277</meta:user-defined>
    <meta:user-defined meta:name="OVERHEIDop.GmbID/DC.identifier">gmb-2026-212277</meta:user-defined>
    <meta:user-defined meta:name="OVERHEIDop.versieInformatie"/>
  </office:meta>
</office:document-meta>
</file>