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bomen, Rossweg 9 (nabij), 7245NJ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april 2026 de volgende aanvraag voor een Omgevingsvergunning hebben ontvangen:</text:p>
            <text:p text:style-name="common-al">Rossweg 9 (nabij), 7245NJ Laren, het kappen van bomen, Z2026-0064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227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7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7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642</meta:user-defined>
    <meta:user-defined meta:name="DCTERMS.abstract">Z2026-00642 Rossweg 9 (nabij), 7245NJ L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bomen, Rossweg 9 (nabij), 7245NJ Lar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2270</meta:user-defined>
    <meta:user-defined meta:name="OVERHEIDop.GmbID/DC.identifier">gmb-2026-212270</meta:user-defined>
    <meta:user-defined meta:name="OVERHEIDop.versieInformatie"/>
  </office:meta>
</office:document-meta>
</file>