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harden van paden, Goorstraat 5 a, 5131 RG Alphen,  (APN03) E 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harden van paden op het adres Goorstraat 5 a, 5131 RG Alphen,  (APN03) E 1157. Verzenddatum besluit 01-05-2026 (113365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226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65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 is verleend, het verharden van paden, Goorstraat 5 a, 5131 RG Alphen,  (APN03) E 1157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68</meta:user-defined>
    <meta:user-defined meta:name="OVERHEIDop.GmbID/DC.identifier">gmb-2026-212268</meta:user-defined>
    <meta:user-defined meta:name="OVERHEIDop.versieInformatie"/>
  </office:meta>
</office:document-meta>
</file>