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luidwerende voorzieningen tegen railverkeerslawaai aan de woning, Voltastraat 28, 5928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ltastraat 28, 5928PD Venlo</text:span>
          </text:p>
            <text:p text:style-name="common-al">Voor het aanbrengen van geluidwerende voorzieningen tegen railverkeerslawaai aan de woning</text:p>
            <text:p text:style-name="common-al">Ontvangen op 29 april 2026</text:p>
            <text:p text:style-name="common-al">Kenmerk Z2026-024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77</meta:user-defined>
    <meta:user-defined meta:name="DCTERMS.abstract">Betreft: Aanvraag op locatie Voltastraat 28, 5928PD Venlo</meta:user-defined>
    <dc:language>nl</dc:language>
    <meta:user-defined meta:name="OVERHEIDop.locatietype/OVERHEIDop.gebiedsmarkering">Vlak</meta:user-defined>
    <meta:user-defined meta:name="DC.title">Aanvraag vergunning voor het aanbrengen van geluidwerende voorzieningen tegen railverkeerslawaai aan de woning, Voltastraat 28, 5928PD Venlo</meta:user-defined>
    <meta:user-defined meta:name="DCTERMS.W3CDTF/DCTERMS.available">2026-05-06</meta:user-defined>
    <meta:user-defined meta:name="DCTERMS.W3CDTF/OVERHEIDop.jaargang">2026</meta:user-defined>
    <meta:user-defined meta:name="OVERHEIDop.publicationIssue">212265</meta:user-defined>
    <meta:user-defined meta:name="OVERHEIDop.GmbID/DC.identifier">gmb-2026-212265</meta:user-defined>
    <meta:user-defined meta:name="OVERHEIDop.versieInformatie"/>
  </office:meta>
</office:document-meta>
</file>