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pelhof 50, 1507 VC Zaandam - het wijzigen va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067 - het wijzigen van de voorgevel op de begane grond -  - op de locatie Kapelhof 50, 1507 VC Zaandam</text:p>
            <text:p text:style-name="common-al">Aanvraag ontvangen: 1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2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067</meta:user-defined>
    <dc:language>nl</dc:language>
    <meta:user-defined meta:name="OVERHEIDop.locatietype/OVERHEIDop.gebiedsmarkering">Punt</meta:user-defined>
    <meta:user-defined meta:name="DC.title">Aanvraag omgevingsvergunning - Kapelhof 50, 1507 VC Zaandam - het wijzigen van de voorgevel op de begane gro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26</meta:user-defined>
    <meta:user-defined meta:name="OVERHEIDop.GmbID/DC.identifier">gmb-2026-21226</meta:user-defined>
    <meta:user-defined meta:name="OVERHEIDop.versieInformatie"/>
  </office:meta>
</office:document-meta>
</file>