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schuur, Plasweg 13 8271CE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4-2026</text:p>
            <text:p text:style-name="common-al">
            <text:span text:style-name="nadrukvet">Locatie:</text:span> Plasweg 13 8271CE IJsselmuiden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2881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881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881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225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5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5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88132026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schuur, Plasweg 13 8271CE IJsselmuid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257</meta:user-defined>
    <meta:user-defined meta:name="OVERHEIDop.GmbID/DC.identifier">gmb-2026-212257</meta:user-defined>
    <meta:user-defined meta:name="OVERHEIDop.versieInformatie"/>
  </office:meta>
</office:document-meta>
</file>