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eteren van het erf en realiseren van een schuur, Poppenallee 10 7722 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Poppenallee 10 7722 KX Dalfsen</text:p>
            <text:p text:style-name="common-al">
            <text:span text:style-name="nadrukvet">Zaakomschrijving:</text:span> het verbeteren van het erf en realiseren van een schuur</text:p>
            <text:p text:style-name="common-al">
            <text:span text:style-name="nadrukvet">Zaaknummer:</text:span> Z/26/8057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24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724</meta:user-defined>
    <meta:user-defined meta:name="DCTERMS.abstract">het verbeteren van het erf en realiser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eteren van het erf en realiseren van een schuur, Poppenallee 10 7722 KX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45</meta:user-defined>
    <meta:user-defined meta:name="OVERHEIDop.GmbID/DC.identifier">gmb-2026-212245</meta:user-defined>
    <meta:user-defined meta:name="OVERHEIDop.versieInformatie"/>
  </office:meta>
</office:document-meta>
</file>