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arklaan 24, 3972JZ Driebergen-Rijsenburg, isoleren dak en vervangen dakkapellen aan voor- en achterzijde van de woning (RX2026-00001038, 30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arklaan 24, 3972JZ Driebergen-Rijsenburg, isoleren dak en vervangen dakkapellen aan voor- en achterzijde van de woning (RX2026-00001038, 30 april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224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4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4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038</meta:user-defined>
    <meta:user-defined meta:name="DCTERMS.abstract">Parklaan 24, 3972JZ Driebergen-Rijsenburg, isoleren dak en vervangen dakkapellen aan voor- en achterzijde van de woning (RX2026-00001038, 30 april 2026)</meta:user-defined>
    <dc:language>nl</dc:language>
    <meta:user-defined meta:name="OVERHEIDop.locatietype/OVERHEIDop.gebiedsmarkering">Vlak</meta:user-defined>
    <meta:user-defined meta:name="DC.title">Gemeente Utrechtse Heuvelrug, ingediende aanvraag omgevingsvergunning - Parklaan 24, 3972JZ Driebergen-Rijsenburg, isoleren dak en vervangen dakkapellen aan voor- en achterzijde van de woning (RX2026-00001038, 30 april 2026)</meta:user-defined>
    <meta:user-defined meta:name="DCTERMS.W3CDTF/DCTERMS.available">2026-05-06</meta:user-defined>
    <meta:user-defined meta:name="DCTERMS.W3CDTF/OVERHEIDop.jaargang">2026</meta:user-defined>
    <meta:user-defined meta:name="OVERHEIDop.publicationIssue">212242</meta:user-defined>
    <meta:user-defined meta:name="OVERHEIDop.GmbID/DC.identifier">gmb-2026-212242</meta:user-defined>
    <meta:user-defined meta:name="OVERHEIDop.versieInformatie"/>
  </office:meta>
</office:document-meta>
</file>