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diepingsvloer in een bestaand bedrijfspand, Energiestraat 7A 8263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Energiestraat 7A 8263AG Kampen</text:p>
            <text:p text:style-name="common-al">
            <text:span text:style-name="nadrukvet">Zaakomschrijving:</text:span> het realiseren van een verdiepingsvloer in een bestaand bedrijfspand</text:p>
            <text:p text:style-name="common-al">
            <text:span text:style-name="nadrukvet">Zaaknummer:</text:span> 2908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908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908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2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0812026</meta:user-defined>
    <meta:user-defined meta:name="DCTERMS.abstract">het realiseren van een verdiepingsvloer in een bestaand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diepingsvloer in een bestaand bedrijfspand, Energiestraat 7A 8263AG Kamp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39</meta:user-defined>
    <meta:user-defined meta:name="OVERHEIDop.GmbID/DC.identifier">gmb-2026-212239</meta:user-defined>
    <meta:user-defined meta:name="OVERHEIDop.versieInformatie"/>
  </office:meta>
</office:document-meta>
</file>