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Tafelbergweg 3, 1261CM te Blaricum, ingekomen 28 april 2026 (zaaknummer OMG 2026-02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Tafelbergweg 3, 1261CM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2238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3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3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Tafelbergweg 3, 1261CM te Blaricum, ingekomen 28 april 2026 (zaaknummer OMG 2026-0216)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238</meta:user-defined>
    <meta:user-defined meta:name="OVERHEIDop.GmbID/DC.identifier">gmb-2026-212238</meta:user-defined>
    <meta:user-defined meta:name="OVERHEIDop.versieInformatie"/>
  </office:meta>
</office:document-meta>
</file>