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locatie Hoefloo 3, 1251EA te Laren, ingekomen 23 april 2026 (zaaknummer OMG 2026-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aanbouw op de locatie Hoefloo 3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223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aanbouw op de locatie Hoefloo 3, 1251EA te Laren, ingekomen 23 april 2026 (zaaknummer OMG 2026-0213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36</meta:user-defined>
    <meta:user-defined meta:name="OVERHEIDop.GmbID/DC.identifier">gmb-2026-212236</meta:user-defined>
    <meta:user-defined meta:name="OVERHEIDop.versieInformatie"/>
  </office:meta>
</office:document-meta>
</file>