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van de gevel en wijzigen kozijnen op de locatie Sint Janstraat 6, 1251LA te Laren (zaaknummer OMG 2026-01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gevraagde activiteit is echter vergunningvrij. De aanvrager heeft dus toestemming voor het wijzigen van de indeling van de gevel en wijzigen kozijnen op de locatie Sint Janstraat 6, 1251LA te Laren.
</text:p>
            <text:p text:style-name="common-al">
            <text:span text:style-name="nadrukvet">Waarom publiceert de gemeente dit bericht? </text:span>
          </text:p>
            <text:p text:style-name="last-al">Een omgevingsvergunning wordt bij de gemeente aangevraagd om toestemming te krijgen om iets te bouwen, verbouwen, slopen, kappen of aan te leggen. Met dit bericht laat de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223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indeling van de gevel en wijzigen kozijnen op de locatie Sint Janstraat 6, 1251LA te Laren (zaaknummer OMG 2026-0163)</meta:user-defined>
    <meta:user-defined meta:name="DCTERMS.W3CDTF/DCTERMS.available">2026-05-05</meta:user-defined>
    <meta:user-defined meta:name="DCTERMS.W3CDTF/OVERHEIDop.jaargang">2026</meta:user-defined>
    <meta:user-defined meta:name="OVERHEIDop.publicationIssue">212235</meta:user-defined>
    <meta:user-defined meta:name="OVERHEIDop.GmbID/DC.identifier">gmb-2026-212235</meta:user-defined>
    <meta:user-defined meta:name="OVERHEIDop.versieInformatie"/>
  </office:meta>
</office:document-meta>
</file>