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2 erkers aan de voorzijde van de woning op de locatie Woensbergweg 2, 1261AP te Blaricum (zaaknummer OMG 2026-0141)</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30 april 2026. De gemeente geeft hiermee toestemming voor het realiseren van 2 erkers aan de voorzijde van de woning op de locatie Woensbergweg 2, 1261AP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12233</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33</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33</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2 erkers aan de voorzijde van de woning op de locatie Woensbergweg 2, 1261AP te Blaricum (zaaknummer OMG 2026-0141)</meta:user-defined>
    <meta:user-defined meta:name="DCTERMS.W3CDTF/DCTERMS.available">2026-05-05</meta:user-defined>
    <meta:user-defined meta:name="DCTERMS.W3CDTF/OVERHEIDop.jaargang">2026</meta:user-defined>
    <meta:user-defined meta:name="OVERHEIDop.publicationIssue">212233</meta:user-defined>
    <meta:user-defined meta:name="OVERHEIDop.GmbID/DC.identifier">gmb-2026-212233</meta:user-defined>
    <meta:user-defined meta:name="OVERHEIDop.versieInformatie"/>
  </office:meta>
</office:document-meta>
</file>