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wijzigen en onderkelderen van de boerderij en wijzigen van bijgebouwen op de locatie Eemnesserweg 4, 1261HG te Blaricum (zaaknummer OMG 2026-012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0 april 2026. De gemeente geeft hiermee toestemming voor het renoveren, wijzigen en onderkelderen van de boerderij en wijzigen van bijgebouwen op de locatie Eemnesserweg 4, 1261H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23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wijzigen en onderkelderen van de boerderij en wijzigen van bijgebouwen op de locatie Eemnesserweg 4, 1261HG te Blaricum (zaaknummer OMG 2026-0122)</meta:user-defined>
    <meta:user-defined meta:name="DCTERMS.W3CDTF/DCTERMS.available">2026-05-05</meta:user-defined>
    <meta:user-defined meta:name="DCTERMS.W3CDTF/OVERHEIDop.jaargang">2026</meta:user-defined>
    <meta:user-defined meta:name="OVERHEIDop.publicationIssue">212230</meta:user-defined>
    <meta:user-defined meta:name="OVERHEIDop.GmbID/DC.identifier">gmb-2026-212230</meta:user-defined>
    <meta:user-defined meta:name="OVERHEIDop.versieInformatie"/>
  </office:meta>
</office:document-meta>
</file>