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vert van de Beekstraat 202, Schiphol - Voortzetten werkzaamheden TTOP3 - Schiphol Nederlan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tzetten van de werkzaamheden TTOP3</text:p>
            <text:p text:style-name="common-al">Aanvrager: Schiphol Nederland B.V. </text:p>
            <text:p text:style-name="common-al">Zaaknummer: OD2025-0043169</text:p>
            <text:p text:style-name="common-al">DSO nummer: 2025122000007</text:p>
            <text:p text:style-name="common-al">Ontvangstdatum aanvraag: 20-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169</meta:user-defined>
    <meta:user-defined meta:name="DCTERMS.abstract">het voortzetten van de werkzaamheden TTOP3</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Evert van de Beekstraat 202, Schiphol - Voortzetten werkzaamheden TTOP3 - Schiphol Nederland B.V.</meta:user-defined>
    <meta:user-defined meta:name="DCTERMS.W3CDTF/DCTERMS.available">2026-01-19</meta:user-defined>
    <meta:user-defined meta:name="DCTERMS.W3CDTF/OVERHEIDop.jaargang">2026</meta:user-defined>
    <meta:user-defined meta:name="OVERHEIDop.publicationIssue">21223</meta:user-defined>
    <meta:user-defined meta:name="OVERHEIDop.GmbID/DC.identifier">gmb-2026-21223</meta:user-defined>
    <meta:user-defined meta:name="OVERHEIDop.versieInformatie"/>
  </office:meta>
</office:document-meta>
</file>