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te Marknesse: het uitbreiden van  het het kantoor t.b.v. RDW tes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m Omgevingsvergunning binnen gekomen voor deze locatie. De aanvraag is geregistreerd onder zaaknummer Z2026-000016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22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2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72</meta:user-defined>
    <meta:user-defined meta:name="DCTERMS.abstract">Voorsterweg te Marknesse: het uitbreiden van  het het kantoor t.b.v. RDW testcentrum</meta:user-defined>
    <dc:language>nl</dc:language>
    <meta:user-defined meta:name="OVERHEIDop.locatietype/OVERHEIDop.gebiedsmarkering">Vlak</meta:user-defined>
    <meta:user-defined meta:name="DC.title">Aanvraag vergunning Voorsterweg te Marknesse: het uitbreiden van  het het kantoor t.b.v. RDW testcentr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29</meta:user-defined>
    <meta:user-defined meta:name="OVERHEIDop.GmbID/DC.identifier">gmb-2026-212229</meta:user-defined>
    <meta:user-defined meta:name="OVERHEIDop.versieInformatie"/>
  </office:meta>
</office:document-meta>
</file>