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van de kap, het ophogen van de nok, wijzigen van gevels, plaatsen van een bijgebouw en het aanleggen van een zwembad op de locatie 't Zijdveld 2, 1251CZ te Laren (zaaknummer OMG 2026-0092)</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30 april 2026. De gemeente geeft hiermee toestemming voor het veranderen van de kap, het ophogen van de nok, wijzigen van gevels, plaatsen van een bijgebouw en het aanleggen van een zwembad op de locatie 't Zijdveld 2, 1251CZ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laren.nl/bezwaar-maken-besluit-gemeente" xlink:type="simple">www.laren.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12228</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228</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228</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anderen van de kap, het ophogen van de nok, wijzigen van gevels, plaatsen van een bijgebouw en het aanleggen van een zwembad op de locatie 't Zijdveld 2, 1251CZ te Laren (zaaknummer OMG 2026-0092)</meta:user-defined>
    <meta:user-defined meta:name="DCTERMS.W3CDTF/DCTERMS.available">2026-05-05</meta:user-defined>
    <meta:user-defined meta:name="DCTERMS.W3CDTF/OVERHEIDop.jaargang">2026</meta:user-defined>
    <meta:user-defined meta:name="OVERHEIDop.publicationIssue">212228</meta:user-defined>
    <meta:user-defined meta:name="OVERHEIDop.GmbID/DC.identifier">gmb-2026-212228</meta:user-defined>
    <meta:user-defined meta:name="OVERHEIDop.versieInformatie"/>
  </office:meta>
</office:document-meta>
</file>